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c041c"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5fb507" style:font-size-asian="9.60000038146973pt" style:font-weight-asian="normal" style:font-size-complex="11pt" style:font-weight-complex="normal"/>
    </style:style>
    <style:style style:name="P7" style:family="paragraph" style:parent-style-name="EXPEDIENTE">
      <style:paragraph-properties fo:margin-top="0cm" fo:margin-bottom="0cm" loext:contextual-spacing="false" fo:line-height="150%" fo:text-align="justify" style:justify-single-word="false"/>
      <style:text-properties officeooo:paragraph-rsid="001c041c"/>
    </style:style>
    <style:style style:name="P8"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9"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10"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T1" style:family="text">
      <style:text-properties officeooo:rsid="00123c5e"/>
    </style:style>
    <style:style style:name="T2" style:family="text">
      <style:text-properties fo:font-weight="bold" style:font-size-asian="11pt" style:font-weight-asian="bold" style:font-weight-complex="bold"/>
    </style:style>
    <style:style style:name="T3" style:family="text">
      <style:text-properties fo:font-weight="bold" officeooo:rsid="005fb507" style:font-size-asian="11pt" style:font-weight-asian="bold" style:font-weight-complex="bold"/>
    </style:style>
    <style:style style:name="T4" style:family="text">
      <style:text-properties fo:font-weight="bold" officeooo:rsid="006cd1b0" style:font-size-asian="11pt" style:font-weight-asian="bold" style:font-weight-complex="bold"/>
    </style:style>
    <style:style style:name="T5" style:family="text">
      <style:text-properties fo:font-weight="bold" style:font-weight-asian="bold" style:font-weight-complex="bold"/>
    </style:style>
    <style:style style:name="T6" style:family="text">
      <style:text-properties fo:background-color="#ffffff" loext:char-shading-value="0" style:font-size-asian="11pt"/>
    </style:style>
    <style:style style:name="T7" style:family="text">
      <style:text-properties officeooo:rsid="00736ee3" fo:background-color="#ffffff" loext:char-shading-value="0" style:font-size-asian="11pt"/>
    </style:style>
    <style:style style:name="T8" style:family="text">
      <style:text-properties style:font-size-asian="11pt"/>
    </style:style>
    <style:style style:name="T9" style:family="text">
      <style:text-properties officeooo:rsid="0043f22f" style:font-size-asian="11pt"/>
    </style:style>
    <style:style style:name="T10" style:family="text">
      <style:text-properties officeooo:rsid="0018fee3" style:font-size-asian="11pt"/>
    </style:style>
    <style:style style:name="T11" style:family="text">
      <style:text-properties officeooo:rsid="005fb507" style:font-size-asian="11pt"/>
    </style:style>
    <style:style style:name="T12" style:family="text">
      <style:text-properties officeooo:rsid="006cd1b0" style:font-size-asian="11pt"/>
    </style:style>
    <style:style style:name="T13" style:family="text">
      <style:text-properties officeooo:rsid="006d41ae" style:font-size-asian="11pt"/>
    </style:style>
    <style:style style:name="T14"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
      <text:p text:style-name="P6">L<text:span text:style-name="T8">a Comisión de Asuntos Laborales, Gremiales y de Previsión, ha considerado <text:s/>el </text:span><text:span text:style-name="T10">p</text:span><text:span text:style-name="T8">royecto de </text:span><text:span text:style-name="T10">c</text:span><text:span text:style-name="T8">omunicación</text:span><text:span text:style-name="T2"> 3</text:span><text:span text:style-name="T3">8</text:span><text:span text:style-name="T4">042</text:span><text:span text:style-name="T2"> –</text:span><text:span text:style-name="T8"> </text:span><text:span text:style-name="T2">CD – FP – </text:span><text:span text:style-name="T4">PS</text:span><text:span text:style-name="T2"> -,</text:span><text:span text:style-name="T8"> </text:span><text:span text:style-name="T11">de l</text:span><text:span text:style-name="T12">a</text:span><text:span text:style-name="T11"> </text:span><text:span text:style-name="T8">Diputad</text:span><text:span text:style-name="T12">a</text:span><text:span text:style-name="T8"> </text:span><text:span text:style-name="T12">CATTALINI</text:span><text:span text:style-name="T9">, </text:span><text:span text:style-name="T13">p</text:span><text:span text:style-name="T9">or el cual se solicita reglamentar la ley 13902 (garantizar el derecho al trabajo, favoreciendo la inserción y estabilidad laboral de personas travestis, transexuales y transgénero, alentando su contratación y empleo en el sector público y privado)</text:span><text:span text:style-name="T8">; y,</text:span><text:span text:style-name="T6"> por las razones expuestas en los fundamentos y las que podrá dar el miembro informante, </text:span><text:span text:style-name="T7">e</text:span><text:span text:style-name="T6">sta Comisión aconseja la aprobación del texto presentado que a continuación se transcribe:</text:span></text:p>
      <text:p text:style-name="P3"/>
      <text:p text:style-name="P3">PROYECTO DE COMUNICACIÓN</text:p>
      <text:p text:style-name="P5"/>
      <text:p text:style-name="P7">La Cámara de Diputados de la Provincia vería con agrado que el Poder Ejecutivo, por intermedio del organismo que corresponda, arbitre las medidas necesarias para reglamentar la Ley provincial Nº 13902 cuyo objeto es garantizar el derecho al trabajo, favoreciendo la inserción y estabilidad laboral de personas travestis, transexuales y transgénero, alentando su contratación y empleo en el sector público y privado 2020</text:p>
      <text:p text:style-name="P5"/>
      <text:p text:style-name="P9">SALA DE LA COMISIÓN, <text:s/><text:span text:style-name="T14">6 de mayo de 2020</text:span></text:p>
      <text:p text:style-name="P4"/>
      <text:p text:style-name="P4"><text:span text:style-name="T5">Firmantes:</text:span> Diputados <text:s/>PALO OLIVER, CORGNIALI, CATTALINI, DI STEFANO, <text:s/>DE PONTI, FLORITO, DEL FRADE, BERMUDEZ y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3-19T10:27:00</meta:creation-date>
    <dc:date>2020-05-07T16:07:17.568400620</dc:date>
    <meta:print-date>2020-05-06T18:33:52.605719716</meta:print-date>
    <meta:editing-cycles>99</meta:editing-cycles>
    <meta:editing-duration>PT3H35M53S</meta:editing-duration>
    <meta:generator>LibreOffice/6.3.4.2$Linux_X86_64 LibreOffice_project/30$Build-2</meta:generator>
    <meta:initial-creator>mentrada05 </meta:initial-creator>
    <meta:keyword>CreatedByIRIS_Readiris_14.1</meta:keyword>
    <meta:document-statistic meta:table-count="0" meta:image-count="1" meta:object-count="0" meta:page-count="1" meta:paragraph-count="9" meta:word-count="208" meta:character-count="1364" meta:non-whitespace-character-count="1155"/>
  </office:meta>
</office:document-meta>
</file>